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69</text:p>
          </table:table-cell>
          <table:table-cell table:number-columns-repeated="4" table:style-name="ce10"/>
          <table:table-cell office:value-type="string" table:style-name="ce12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6" table:style-name="ce17">
            <text:p>14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4:21</text:p>
          </table:table-cell>
          <table:covered-table-cell/>
          <table:table-cell office:value-type="float" office:value="327734.68" table:style-name="ce16">
            <text:p>327734,6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8:358</text:p>
          </table:table-cell>
          <table:covered-table-cell/>
          <table:table-cell office:value-type="float" office:value="109051.85" table:style-name="ce16">
            <text:p>109051,8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300009:47</text:p>
          </table:table-cell>
          <table:covered-table-cell/>
          <table:table-cell office:value-type="float" office:value="416497.2" table:style-name="ce16">
            <text:p>416497,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238</text:p>
          </table:table-cell>
          <table:covered-table-cell/>
          <table:table-cell office:value-type="float" office:value="59988.1" table:style-name="ce16">
            <text:p>59988,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15:338</text:p>
          </table:table-cell>
          <table:covered-table-cell/>
          <table:table-cell office:value-type="float" office:value="1839040.14" table:style-name="ce16">
            <text:p>1839040,1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9:181</text:p>
          </table:table-cell>
          <table:covered-table-cell/>
          <table:table-cell office:value-type="float" office:value="523172.79" table:style-name="ce16">
            <text:p>523172,7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3829</text:p>
          </table:table-cell>
          <table:covered-table-cell/>
          <table:table-cell office:value-type="float" office:value="1394987.88" table:style-name="ce16">
            <text:p>1394987,8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000002:448</text:p>
          </table:table-cell>
          <table:covered-table-cell/>
          <table:table-cell office:value-type="float" office:value="1420680" table:style-name="ce16">
            <text:p>14206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43:1</text:p>
          </table:table-cell>
          <table:covered-table-cell/>
          <table:table-cell office:value-type="float" office:value="911588.64" table:style-name="ce16">
            <text:p>911588,6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67:12</text:p>
          </table:table-cell>
          <table:covered-table-cell/>
          <table:table-cell office:value-type="float" office:value="602872.19999999995" table:style-name="ce16">
            <text:p>602872,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92:116</text:p>
          </table:table-cell>
          <table:covered-table-cell/>
          <table:table-cell office:value-type="float" office:value="45316.67" table:style-name="ce16">
            <text:p>45316,6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92:117</text:p>
          </table:table-cell>
          <table:covered-table-cell/>
          <table:table-cell office:value-type="float" office:value="43328.34" table:style-name="ce16">
            <text:p>43328,3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92:206</text:p>
          </table:table-cell>
          <table:covered-table-cell/>
          <table:table-cell office:value-type="float" office:value="158572.87" table:style-name="ce16">
            <text:p>158572,8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92:235</text:p>
          </table:table-cell>
          <table:covered-table-cell/>
          <table:table-cell office:value-type="float" office:value="9852.7000000000007" table:style-name="ce16">
            <text:p>9852,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92:236</text:p>
          </table:table-cell>
          <table:covered-table-cell/>
          <table:table-cell office:value-type="float" office:value="9854.2999999999993" table:style-name="ce16">
            <text:p>9854,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14:176</text:p>
          </table:table-cell>
          <table:covered-table-cell/>
          <table:table-cell office:value-type="float" office:value="6256.26" table:style-name="ce16">
            <text:p>6256,2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4:13</text:p>
          </table:table-cell>
          <table:covered-table-cell/>
          <table:table-cell office:value-type="float" office:value="909239.31" table:style-name="ce16">
            <text:p>909239,3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700023:33</text:p>
          </table:table-cell>
          <table:covered-table-cell/>
          <table:table-cell office:value-type="float" office:value="179939.4" table:style-name="ce16">
            <text:p>179939,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12:269</text:p>
          </table:table-cell>
          <table:covered-table-cell/>
          <table:table-cell office:value-type="float" office:value="227270.96" table:style-name="ce16">
            <text:p>227270,9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2:270</text:p>
          </table:table-cell>
          <table:covered-table-cell/>
          <table:table-cell office:value-type="float" office:value="153809.28" table:style-name="ce16">
            <text:p>153809,2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0004:1221</text:p>
          </table:table-cell>
          <table:covered-table-cell/>
          <table:table-cell office:value-type="float" office:value="252105" table:style-name="ce16">
            <text:p>25210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440012:226</text:p>
          </table:table-cell>
          <table:covered-table-cell/>
          <table:table-cell office:value-type="float" office:value="27100" table:style-name="ce16">
            <text:p>2710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10002:96</text:p>
          </table:table-cell>
          <table:covered-table-cell/>
          <table:table-cell office:value-type="float" office:value="5091828" table:style-name="ce16">
            <text:p>509182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900017:197</text:p>
          </table:table-cell>
          <table:covered-table-cell/>
          <table:table-cell office:value-type="float" office:value="771598.97" table:style-name="ce16">
            <text:p>771598,9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5:3008</text:p>
          </table:table-cell>
          <table:covered-table-cell/>
          <table:table-cell office:value-type="float" office:value="275905.71000000002" table:style-name="ce16">
            <text:p>275905,7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009</text:p>
          </table:table-cell>
          <table:covered-table-cell/>
          <table:table-cell office:value-type="float" office:value="274789.32" table:style-name="ce16">
            <text:p>274789,3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9:1722</text:p>
          </table:table-cell>
          <table:covered-table-cell/>
          <table:table-cell office:value-type="float" office:value="912573.72" table:style-name="ce16">
            <text:p>912573,7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2:486</text:p>
          </table:table-cell>
          <table:covered-table-cell/>
          <table:table-cell office:value-type="float" office:value="225476.52" table:style-name="ce16">
            <text:p>225476,5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2:487</text:p>
          </table:table-cell>
          <table:covered-table-cell/>
          <table:table-cell office:value-type="float" office:value="303257.18" table:style-name="ce16">
            <text:p>303257,1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4173</text:p>
          </table:table-cell>
          <table:covered-table-cell/>
          <table:table-cell office:value-type="float" office:value="247965" table:style-name="ce16">
            <text:p>24796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4174</text:p>
          </table:table-cell>
          <table:covered-table-cell/>
          <table:table-cell office:value-type="float" office:value="247965" table:style-name="ce16">
            <text:p>24796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301009:170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101009:757</text:p>
          </table:table-cell>
          <table:covered-table-cell/>
          <table:table-cell office:value-type="float" office:value="256912" table:style-name="ce16">
            <text:p>25691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4814</text:p>
          </table:table-cell>
          <table:covered-table-cell/>
          <table:table-cell office:value-type="float" office:value="252111.15" table:style-name="ce16">
            <text:p>252111,1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4815</text:p>
          </table:table-cell>
          <table:covered-table-cell/>
          <table:table-cell office:value-type="float" office:value="247064.4" table:style-name="ce16">
            <text:p>247064,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45:584</text:p>
          </table:table-cell>
          <table:covered-table-cell/>
          <table:table-cell office:value-type="float" office:value="505116.6" table:style-name="ce16">
            <text:p>505116,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800012:285</text:p>
          </table:table-cell>
          <table:covered-table-cell/>
          <table:table-cell office:value-type="float" office:value="369928.8" table:style-name="ce16">
            <text:p>369928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7500001:103</text:p>
          </table:table-cell>
          <table:covered-table-cell/>
          <table:table-cell office:value-type="float" office:value="248825" table:style-name="ce16">
            <text:p>24882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4600007:228</text:p>
          </table:table-cell>
          <table:covered-table-cell/>
          <table:table-cell office:value-type="float" office:value="177615" table:style-name="ce16">
            <text:p>17761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8700012:274</text:p>
          </table:table-cell>
          <table:covered-table-cell/>
          <table:table-cell office:value-type="float" office:value="382095" table:style-name="ce16">
            <text:p>38209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8700012:275</text:p>
          </table:table-cell>
          <table:covered-table-cell/>
          <table:table-cell office:value-type="float" office:value="283578.40000000002" table:style-name="ce16">
            <text:p>283578,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9659</text:p>
          </table:table-cell>
          <table:covered-table-cell/>
          <table:table-cell office:value-type="float" office:value="2566777.5" table:style-name="ce16">
            <text:p>2566777,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84:207</text:p>
          </table:table-cell>
          <table:covered-table-cell/>
          <table:table-cell office:value-type="float" office:value="398960" table:style-name="ce16">
            <text:p>39896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91:258</text:p>
          </table:table-cell>
          <table:covered-table-cell/>
          <table:table-cell office:value-type="float" office:value="1224279.9099999999" table:style-name="ce16">
            <text:p>1224279,9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91:259</text:p>
          </table:table-cell>
          <table:covered-table-cell/>
          <table:table-cell office:value-type="float" office:value="2326500" table:style-name="ce16">
            <text:p>232650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97:269</text:p>
          </table:table-cell>
          <table:covered-table-cell/>
          <table:table-cell office:value-type="float" office:value="5263137.55" table:style-name="ce16">
            <text:p>5263137,5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97:584</text:p>
          </table:table-cell>
          <table:covered-table-cell/>
          <table:table-cell office:value-type="float" office:value="42420.79" table:style-name="ce16">
            <text:p>42420,7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500001:223</text:p>
          </table:table-cell>
          <table:covered-table-cell/>
          <table:table-cell office:value-type="float" office:value="167475" table:style-name="ce16">
            <text:p>16747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01:224</text:p>
          </table:table-cell>
          <table:covered-table-cell/>
          <table:table-cell office:value-type="float" office:value="167475" table:style-name="ce16">
            <text:p>16747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300004:405</text:p>
          </table:table-cell>
          <table:covered-table-cell/>
          <table:table-cell office:value-type="float" office:value="90508.68" table:style-name="ce16">
            <text:p>90508,6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4:427</text:p>
          </table:table-cell>
          <table:covered-table-cell/>
          <table:table-cell office:value-type="float" office:value="314712.8" table:style-name="ce16">
            <text:p>314712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01:75</text:p>
          </table:table-cell>
          <table:covered-table-cell/>
          <table:table-cell office:value-type="float" office:value="117583.08" table:style-name="ce16">
            <text:p>117583,0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000006:369</text:p>
          </table:table-cell>
          <table:covered-table-cell/>
          <table:table-cell office:value-type="float" office:value="390030" table:style-name="ce16">
            <text:p>39003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700001:302</text:p>
          </table:table-cell>
          <table:covered-table-cell/>
          <table:table-cell office:value-type="float" office:value="196329.34" table:style-name="ce16">
            <text:p>196329,3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700002:328</text:p>
          </table:table-cell>
          <table:covered-table-cell/>
          <table:table-cell office:value-type="float" office:value="433288.77" table:style-name="ce16">
            <text:p>433288,7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3:572</text:p>
          </table:table-cell>
          <table:covered-table-cell/>
          <table:table-cell office:value-type="float" office:value="4861589.76" table:style-name="ce16">
            <text:p>4861589,7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011</text:p>
          </table:table-cell>
          <table:covered-table-cell/>
          <table:table-cell office:value-type="float" office:value="352999.06" table:style-name="ce16">
            <text:p>352999,0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012</text:p>
          </table:table-cell>
          <table:covered-table-cell/>
          <table:table-cell office:value-type="float" office:value="327255" table:style-name="ce16">
            <text:p>32725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8502</text:p>
          </table:table-cell>
          <table:covered-table-cell/>
          <table:table-cell office:value-type="float" office:value="262680" table:style-name="ce16">
            <text:p>2626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8503</text:p>
          </table:table-cell>
          <table:covered-table-cell/>
          <table:table-cell office:value-type="float" office:value="262680" table:style-name="ce16">
            <text:p>2626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2019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8978</text:p>
          </table:table-cell>
          <table:covered-table-cell/>
          <table:table-cell office:value-type="float" office:value="196032.77" table:style-name="ce16">
            <text:p>196032,7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8979</text:p>
          </table:table-cell>
          <table:covered-table-cell/>
          <table:table-cell office:value-type="float" office:value="195736.2" table:style-name="ce16">
            <text:p>195736,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8980</text:p>
          </table:table-cell>
          <table:covered-table-cell/>
          <table:table-cell office:value-type="float" office:value="218868.66" table:style-name="ce16">
            <text:p>218868,6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8981</text:p>
          </table:table-cell>
          <table:covered-table-cell/>
          <table:table-cell office:value-type="float" office:value="223910.35" table:style-name="ce16">
            <text:p>223910,3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8982</text:p>
          </table:table-cell>
          <table:covered-table-cell/>
          <table:table-cell office:value-type="float" office:value="228655.47" table:style-name="ce16">
            <text:p>228655,4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14523</text:p>
          </table:table-cell>
          <table:covered-table-cell/>
          <table:table-cell office:value-type="float" office:value="379007.28" table:style-name="ce16">
            <text:p>379007,2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4524</text:p>
          </table:table-cell>
          <table:covered-table-cell/>
          <table:table-cell office:value-type="float" office:value="379576.36" table:style-name="ce16">
            <text:p>379576,3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14525</text:p>
          </table:table-cell>
          <table:covered-table-cell/>
          <table:table-cell office:value-type="float" office:value="379576.36" table:style-name="ce16">
            <text:p>379576,3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6876</text:p>
          </table:table-cell>
          <table:covered-table-cell/>
          <table:table-cell office:value-type="float" office:value="107358.34" table:style-name="ce16">
            <text:p>107358,3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6877</text:p>
          </table:table-cell>
          <table:covered-table-cell/>
          <table:table-cell office:value-type="float" office:value="69990.52" table:style-name="ce16">
            <text:p>69990,5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6878</text:p>
          </table:table-cell>
          <table:covered-table-cell/>
          <table:table-cell office:value-type="float" office:value="69100.81" table:style-name="ce16">
            <text:p>69100,8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6879</text:p>
          </table:table-cell>
          <table:covered-table-cell/>
          <table:table-cell office:value-type="float" office:value="69693.95" table:style-name="ce16">
            <text:p>69693,9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6880</text:p>
          </table:table-cell>
          <table:covered-table-cell/>
          <table:table-cell office:value-type="float" office:value="127228.53" table:style-name="ce16">
            <text:p>127228,5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6881</text:p>
          </table:table-cell>
          <table:covered-table-cell/>
          <table:table-cell office:value-type="float" office:value="120407.42" table:style-name="ce16">
            <text:p>120407,4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6882</text:p>
          </table:table-cell>
          <table:covered-table-cell/>
          <table:table-cell office:value-type="float" office:value="70583.66" table:style-name="ce16">
            <text:p>70583,6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6883</text:p>
          </table:table-cell>
          <table:covered-table-cell/>
          <table:table-cell office:value-type="float" office:value="70583.66" table:style-name="ce16">
            <text:p>70583,6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6884</text:p>
          </table:table-cell>
          <table:covered-table-cell/>
          <table:table-cell office:value-type="float" office:value="70287.09" table:style-name="ce16">
            <text:p>70287,0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6885</text:p>
          </table:table-cell>
          <table:covered-table-cell/>
          <table:table-cell office:value-type="float" office:value="112993.17" table:style-name="ce16">
            <text:p>112993,1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80000:44</text:p>
          </table:table-cell>
          <table:covered-table-cell/>
          <table:table-cell office:value-type="float" office:value="183508.74" table:style-name="ce16">
            <text:p>183508,7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82000:47</text:p>
          </table:table-cell>
          <table:covered-table-cell/>
          <table:table-cell office:value-type="float" office:value="175120" table:style-name="ce16">
            <text:p>17512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82001:14</text:p>
          </table:table-cell>
          <table:covered-table-cell/>
          <table:table-cell office:value-type="float" office:value="153230" table:style-name="ce16">
            <text:p>15323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98000:264</text:p>
          </table:table-cell>
          <table:covered-table-cell/>
          <table:table-cell office:value-type="float" office:value="93579.9" table:style-name="ce16">
            <text:p>93579,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27:185</text:p>
          </table:table-cell>
          <table:covered-table-cell/>
          <table:table-cell office:value-type="float" office:value="794623.26" table:style-name="ce16">
            <text:p>794623,2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300027:186</text:p>
          </table:table-cell>
          <table:covered-table-cell/>
          <table:table-cell office:value-type="float" office:value="398277" table:style-name="ce16">
            <text:p>39827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500002:500</text:p>
          </table:table-cell>
          <table:covered-table-cell/>
          <table:table-cell office:value-type="float" office:value="43692" table:style-name="ce16">
            <text:p>4369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57:191</text:p>
          </table:table-cell>
          <table:covered-table-cell/>
          <table:table-cell office:value-type="float" office:value="702313.19" table:style-name="ce16">
            <text:p>702313,1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1400005:178</text:p>
          </table:table-cell>
          <table:covered-table-cell/>
          <table:table-cell office:value-type="float" office:value="60578" table:style-name="ce16">
            <text:p>6057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08:50</text:p>
          </table:table-cell>
          <table:covered-table-cell/>
          <table:table-cell office:value-type="float" office:value="420498" table:style-name="ce16">
            <text:p>42049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400005:56</text:p>
          </table:table-cell>
          <table:covered-table-cell/>
          <table:table-cell office:value-type="float" office:value="115192.35" table:style-name="ce16">
            <text:p>115192,3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900004:51</text:p>
          </table:table-cell>
          <table:covered-table-cell/>
          <table:table-cell office:value-type="float" office:value="606770" table:style-name="ce16">
            <text:p>60677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04:233</text:p>
          </table:table-cell>
          <table:covered-table-cell/>
          <table:table-cell office:value-type="float" office:value="1247364.3600000001" table:style-name="ce16">
            <text:p>1247364,3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04:234</text:p>
          </table:table-cell>
          <table:covered-table-cell/>
          <table:table-cell office:value-type="float" office:value="737602.8" table:style-name="ce16">
            <text:p>737602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25:658</text:p>
          </table:table-cell>
          <table:covered-table-cell/>
          <table:table-cell office:value-type="float" office:value="744180" table:style-name="ce16">
            <text:p>7441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25:659</text:p>
          </table:table-cell>
          <table:covered-table-cell/>
          <table:table-cell office:value-type="float" office:value="372357" table:style-name="ce16">
            <text:p>37235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25:660</text:p>
          </table:table-cell>
          <table:covered-table-cell/>
          <table:table-cell office:value-type="float" office:value="992256" table:style-name="ce16">
            <text:p>99225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5025:661</text:p>
          </table:table-cell>
          <table:covered-table-cell/>
          <table:table-cell office:value-type="float" office:value="915698.2" table:style-name="ce16">
            <text:p>915698,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5025:662</text:p>
          </table:table-cell>
          <table:covered-table-cell/>
          <table:table-cell office:value-type="float" office:value="445788" table:style-name="ce16">
            <text:p>44578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">
            <text:p>36:34:0603009:332</text:p>
          </table:table-cell>
          <table:covered-table-cell/>
          <table:table-cell office:value-type="float" office:value="1044698.9" table:style-name="ce17">
            <text:p>1044698,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2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4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3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3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3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3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4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4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3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3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3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3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3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3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3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304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3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3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3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3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3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3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3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304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3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3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3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3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3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3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3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3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3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3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3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3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3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3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3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3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3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304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3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3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3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3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3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3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3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3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3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3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3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3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3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3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3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3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3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3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3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3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3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3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3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3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3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3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3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3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3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3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3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3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3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3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3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3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3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3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3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3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3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3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3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3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3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3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3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3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3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51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31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517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51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51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51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51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51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517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2517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2517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251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2517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517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517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2517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2517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2517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2517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2517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2517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2517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2517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2517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2517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2517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2517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2517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2517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2517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2517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2517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2517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2517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2517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2517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2517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2517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2517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2517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2517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2517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2517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2517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2517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2517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2517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2517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2517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2517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2517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2517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2517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2517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251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251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2517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2517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2517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251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2517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2517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2517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2517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2517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2517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2517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2517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2517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2517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2517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2517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251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251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251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2517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251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251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251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2517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251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251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251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251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251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2517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251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251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2517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2517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07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1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14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10014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1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1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10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14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1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1001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10014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010014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10014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1001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10014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1001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10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10015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15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10015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1001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10015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10015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010015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010015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010015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010015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010015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10015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10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10016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10017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10017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10017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10017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10017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10017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10017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10017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10017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10017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10017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10017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10017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10017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10017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10017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1001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10017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10017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10017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10017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100177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100177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100177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100177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10017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10017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10018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10018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10018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10018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1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10018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10019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1001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10019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10019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10019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10019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10019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10019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10019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10019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10019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10019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1002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1002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10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10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10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1002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1002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100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1002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1002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10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1002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1002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1002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1002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10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1002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10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1002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1002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10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1002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1002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10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1002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1002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1002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1002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1002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1002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01002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01002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010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01002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01002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01002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01002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01002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3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6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6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6:01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6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0100027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29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61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6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8:01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8:01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8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8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8:01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8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0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0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0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0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8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8:0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8:1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8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8:1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8:1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8:2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8:2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8:2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8:2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8:2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8:23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8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8:2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8:25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8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8:2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0105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01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1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1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010009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010014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01001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010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010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01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010015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010015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010015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010015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010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010015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010016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010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010016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010016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010016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010016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010018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010018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010018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010018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010018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010018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010018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010018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010018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010018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010018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010018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010018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010018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010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010018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01001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010019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01001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01001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01001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010019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010019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010019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010019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010019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010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010019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01001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010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010019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01001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010019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010019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010019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010019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010019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010019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010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010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010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010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010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010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0100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0100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0100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010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01002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010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0100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010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010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010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010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0100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01002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010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010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010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0100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010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010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010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01002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010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010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0100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010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010024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010024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010024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010024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010024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010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010025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010025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010025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010025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010025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010025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010025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010025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010025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010025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010025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010025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010025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010025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010025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010025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010025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010025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010025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010025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010025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010025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010025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010025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010026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010026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010026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010026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01002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01002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010026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01002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01002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010026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010026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010026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010026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010026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010026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010026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010026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010026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010026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010026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010026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010026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010026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010026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010026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010026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010026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010026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010026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010026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010026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010026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010026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010026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010026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010026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010026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010026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010026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010026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010027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010027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010027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010027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010027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010027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010027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010027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010027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010027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010028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010028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010028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010028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010028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010028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010028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010028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010028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010028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010028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010028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010028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010028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010028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010028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010028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010028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010028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010028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010029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010029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010029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01003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01003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01003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010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010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010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010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010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010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010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01003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0100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0100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01003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0100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010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010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0100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01003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010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01003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010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010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0100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010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010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0100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010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01003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01003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01003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01003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0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0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0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0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1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10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1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1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1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1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1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10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1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10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1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10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1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10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10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10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10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100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10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10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10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1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1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10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10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10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10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2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1:010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1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1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1:01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1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1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1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1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5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0100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02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03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0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250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30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10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12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14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146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159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159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18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1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24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27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3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6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68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7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790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07:2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4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0:3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5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601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601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601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601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130100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13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13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2001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2001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2101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22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22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26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28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33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4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50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50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5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0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18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52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8:08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8:3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8:48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8:48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8:48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8:51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8:51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2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2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2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2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2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2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2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2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2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2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2041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2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3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3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3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3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3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3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3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3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3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3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3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3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3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3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3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4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1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29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3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010001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01000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01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01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0100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0100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010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0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01000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1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12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43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54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1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1:0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1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1:0100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01000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0100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0100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0100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0100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0100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4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4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7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8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2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19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1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1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19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1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1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1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19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1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19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19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1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1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19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1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1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19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19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19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19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1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1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1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1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1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19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1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1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0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0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0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0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0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0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0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05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0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0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0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0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0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0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0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0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0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0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0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4:0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4:0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4:0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0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2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2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2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2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2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4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4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4:2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2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4:2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4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4:2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4:2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4:2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4:2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4:2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4:2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4:2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4:2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4:2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4:2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4:40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4:40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4:5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4:80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000000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000000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000000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000000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100034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100034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100097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7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2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2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3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46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46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5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0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1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60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2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8:2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9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9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3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3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3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3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6:1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6:1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6:12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109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116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116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012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0126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1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7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76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1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300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3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1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1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1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1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1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1900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4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4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4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4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6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6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6600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66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67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6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9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0000000:5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9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9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9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7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7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7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0:4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1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100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0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0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1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11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23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36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36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41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41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2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2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2:0100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2:010007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2:010015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2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3:00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3:0002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3:0002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3:000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3:0003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000000:42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2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2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205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206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206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206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206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3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3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41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5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603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603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603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603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603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603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603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603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603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603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603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6032:5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603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603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603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603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7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18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18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1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09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601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6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8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902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400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402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4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6089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9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12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1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2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3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3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4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4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48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48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48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49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49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51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51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5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2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3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5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5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5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6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1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4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8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1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1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1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1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2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3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37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4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1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1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1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30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3026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3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number-columns-spanned="3" table:number-rows-spanned="1" table:style-name="ce2">
            <text:p>36:34:060705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85F48F035092AE56A604BEF89C672A9A0FDC4616E4BB18BFF4DB5214295F8863A33C03D870750EFF24E4C3D115B59787D94F0B5489E762E575FD0E864D80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1T08:57:30Z</meta:creation-date>
    <dc:date>2021-05-21T08:57:31Z</dc:date>
  </office:meta>
</office:document-meta>
</file>